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0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5"/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8" table:number-rows-spanned="2">
            <text:p>Základní škola a Mateřská škola Zubří, příspěvková organizace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Default"/>
        </table:table-row>
        <table:table-row table:style-name="ro3">
          <table:table-cell table:style-name="ce3" office:value-type="string" calcext:value-type="string" table:number-columns-spanned="8" table:number-rows-spanned="1">
            <text:p>Vážení rodiče, abychom co nejvíce poznali vaše dítě, prosíme vás o vyplnění dotazníku.</text:p>
          </table:table-cell>
          <table:covered-table-cell table:number-columns-repeated="6" table:style-name="ce7"/>
          <table:covered-table-cell table:style-name="ce9"/>
        </table:table-row>
        <table:table-row table:style-name="ro3">
          <table:table-cell table:style-name="ce4" office:value-type="string" calcext:value-type="string" table:number-columns-spanned="8" table:number-rows-spanned="1">
            <text:p>Necháme na vás, na co nám odpovíte a na co ne. Všechny informace jsou DŮVĚRNÉ.</text:p>
          </table:table-cell>
          <table:covered-table-cell table:number-columns-repeated="6" table:style-name="ce8"/>
          <table:covered-table-cell table:style-name="ce10"/>
        </table:table-row>
        <table:table-row table:style-name="ro4">
          <table:table-cell table:style-name="ce2" table:number-columns-spanned="8" table:number-rows-spanned="1"/>
          <table:covered-table-cell table:number-columns-repeated="7" table:style-name="Default"/>
        </table:table-row>
        <table:table-row table:style-name="ro5">
          <table:table-cell office:value-type="string" calcext:value-type="string" table:number-columns-spanned="8" table:number-rows-spanned="2">
            <text:p>Jak dítě oslovujete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Máte z něčeho obavu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e zvyklé na odloučení a jak reaguje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Má z něčeho strach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Při jakých situacích nejvíce vzdoruje, pláče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aké jsou osvědčené způsoby, jak se dítě uklidní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V čem je dítě dobré, co ho baví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akou má nejoblíbenější hračku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aké jsou nejoblíbenější činnosti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aké jsou specifické projevy dítěte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sou nějaká specifika komunikace dítěte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Umí si říci, když potřebuje na wc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Obslouží se samo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Co si zvládne samo obléci? 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e zvyklé spávat po obědě? S hračkou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Pomočuje se při spaní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Co doporučujete pro bezproblémovou adaptaci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aká jídla má rádo? Co nejí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Z čeho mívá radost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Jakou formu pochvaly doma používáte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Všimli jste si, že dítě v něčem vyniká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Má zdravotní problémy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  <table:table-row table:style-name="ro5">
          <table:table-cell office:value-type="string" calcext:value-type="string" table:number-columns-spanned="8" table:number-rows-spanned="2">
            <text:p>Co očekáváte od školky?</text:p>
          </table:table-cell>
          <table:covered-table-cell table:number-columns-repeated="7"/>
        </table:table-row>
        <table:table-row table:style-name="ro5">
          <table:covered-table-cell table:style-name="ce6"/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20:21:39.994000000</meta:creation-date>
    <meta:print-date>2024-06-27T21:44:35.497000000</meta:print-date>
    <dc:date>2024-06-27T21:46:46.362000000</dc:date>
    <meta:editing-duration>PT1H25M8S</meta:editing-duration>
    <meta:editing-cycles>1</meta:editing-cycles>
    <meta:document-statistic meta:table-count="1" meta:cell-count="26" meta:object-count="0"/>
    <meta:generator>LibreOffice/7.6.0.3$Windows_X86_64 LibreOffice_project/69edd8b8ebc41d00b4de3915dc82f8f0fc3b6265</meta:generator>
  </office:meta>
</office:document-meta>
</file>